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2 te Zuidbroek, Melding Activiteitenbesluit Z2018-0001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Weg der Verenigde Naties 2 te Zuidbroek, 9636 HW, W. Neutel handel &amp; OG, oprichtingsmelding voor het starten van het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13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3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3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er Verenigde Naties 2 te Zuidbroek, Melding Activiteitenbesluit Z2018-00010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32</meta:user-defined>
    <meta:user-defined meta:name="OVERHEIDop.GmbID/DC.identifier">gmb-2018-229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W 2</meta:user-defined>
    <meta:user-defined meta:name="OVERHEIDop.woonplaats">Zuidbroek</meta:user-defined>
    <meta:user-defined meta:name="OVERHEIDop.straatnaam">Weg der Verenigde Naties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77 576727</meta:user-defined>
    <meta:user-defined meta:name="OVERHEIDop.versieInformatie"/>
  </office:meta>
</office:document-meta>
</file>