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irborne Avenue 63, 65 en 67, Hoofddorp, Delta Projectontwikkeling B.V., het realiseren van een distributiecentrum bestaande uit drie units met o.a. kantoorruimte, pompruimte, watertank, fietsenstalling en perceelafscheiding op de locatie Airborne Avenue 63, 65 en 67 te Hoofddorp (Schiphol Trade Park), datum besluit: 24-10-2018 (datum besluit is datum bekendmaking), zaak 8446400, OLO-nummer: 37610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9122</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122</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122</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irborne Avenue 63, 65 en 67, Hoofddorp, Delta Projectontwikkeling B.V., het realiseren van een distributiecentrum bestaande uit drie units met o.a. kantoorruimte, pompruimte, watertank, fietsenstalling en perceelafscheiding op de locatie Airborne Avenue 63, 65 en 67 te Hoofddorp (Schiphol Trade Park), datum besluit: 24-10-2018 (datum besluit is datum bekendmaking), zaak 8446400, OLO-nummer: 37610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122</meta:user-defined>
    <meta:user-defined meta:name="OVERHEIDop.GmbID/DC.identifier">gmb-2018-22912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eta:user-defined>
    <meta:user-defined meta:name="OVERHEIDop.woonplaats">Hoofddorp</meta:user-defined>
    <meta:user-defined meta:name="OVERHEIDop.straatnaam">Airborne avenue</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682 477199</meta:user-defined>
    <meta:user-defined meta:name="OVERHEIDop.versieInformatie"/>
  </office:meta>
</office:document-meta>
</file>