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ndtsteinweg 64 te Marum, Ontheffing Verordening Winkeltijden gemeente Marum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de volgende ontheffingen  FILLIN "" op grond van artikel 5 van de Verordening Winkeltijden gemeente Marum hebben verleend;</text:p>
            <text:p text:style-name="common-al">Voor: het bedrijf voor het publiek geopend op de volgende zondagen: 23 en 30 december 2018 van 10:00 uur tot 18:00 uur</text:p>
            <text:p text:style-name="common-al"/>
            <text:p text:style-name="common-al">Locatie: Wendtsteinweg 64 te Marum (Albert Heijn)</text:p>
            <text:p text:style-name="common-al"/>
            <text:p text:style-name="common-al">Datum verzending: 30 oktober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2911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1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1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ndtsteinweg 64 te Marum, Ontheffing Verordening Winkeltijden gemeente Marum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29116</meta:user-defined>
    <meta:user-defined meta:name="OVERHEIDop.GmbID/DC.identifier">gmb-2018-2291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3AR 64</meta:user-defined>
    <meta:user-defined meta:name="OVERHEIDop.woonplaats">Marum</meta:user-defined>
    <meta:user-defined meta:name="OVERHEIDop.straatnaam">Wendtsteinweg</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4000 573437</meta:user-defined>
    <meta:user-defined meta:name="OVERHEIDop.versieInformatie"/>
  </office:meta>
</office:document-meta>
</file>