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Zonnedauwstraat 24 Wormer, kappen van 4 bomen (achtererf) en kap van Prunus geweigerd (zij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2 oktober 2018</text:p>
            <text:p text:style-name="common-al">Ons kenmerk: WB/2018/023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9110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10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10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Zonnedauwstraat 24 Wormer, kappen van 4 bomen (achtererf) en kap van Prunus geweigerd (zij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110</meta:user-defined>
    <meta:user-defined meta:name="OVERHEIDop.GmbID/DC.identifier">gmb-2018-229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SM 24</meta:user-defined>
    <meta:user-defined meta:name="OVERHEIDop.woonplaats">Wormer</meta:user-defined>
    <meta:user-defined meta:name="OVERHEIDop.straatnaam">Zonnedauw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632 501510</meta:user-defined>
    <meta:user-defined meta:name="OVERHEIDop.versieInformatie"/>
  </office:meta>
</office:document-meta>
</file>