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schepijsverkooppunt, De Overm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8254</text:p>
            <text:p text:style-name="common-al">Datum indiening: 17 oktober 2018</text:p>
            <text:p text:style-name="common-al">Omschrijving: het realiseren van een schepijsverkooppunt</text:p>
            <text:p text:style-name="common-al">Adres: De Overmaat 8 </text:p>
            <text:p text:style-name="common-al">Activiteiten: Bouwen,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910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0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0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realiseren van een schepijsverkooppunt, De Overm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106</meta:user-defined>
    <meta:user-defined meta:name="OVERHEIDop.GmbID/DC.identifier">gmb-2018-229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AH 8</meta:user-defined>
    <meta:user-defined meta:name="OVERHEIDop.woonplaats">Arnhem</meta:user-defined>
    <meta:user-defined meta:name="OVERHEIDop.straatnaam">De Overm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91 440499</meta:user-defined>
    <meta:user-defined meta:name="OVERHEIDop.versieInformatie"/>
  </office:meta>
</office:document-meta>
</file>