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straat 407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oktobr 2018</text:p>
            <text:p text:style-name="common-al">Ons kenmerk: WB/2018/01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910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straat 407 Worme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05</meta:user-defined>
    <meta:user-defined meta:name="OVERHEIDop.GmbID/DC.identifier">gmb-2018-22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40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66 501657</meta:user-defined>
    <meta:user-defined meta:name="OVERHEIDop.versieInformatie"/>
  </office:meta>
</office:document-meta>
</file>