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69,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9, </text:span>
            <text:span text:style-name="nadrukvet">6603 AA </text:span>
            <text:span text:style-name="nadrukvet">Wijchen</text:span>, <text:span text:style-name="nadrukvet">het</text:span><text:span text:style-name="nadrukvet">bouwen </text:span><text:span text:style-name="nadrukvet">van een </text:span><text:span text:style-name="nadrukvet">woning en </text:span><text:span text:style-name="nadrukvet">het </text:span><text:span text:style-name="nadrukvet">afwijken van </text:span><text:span text:style-name="nadrukvet">de </text:span><text:span text:style-name="nadrukvet">maximale inhoud</text:span>, <text:span text:style-name="nadrukvet">verleend en verzonden op</text:span><text:span text:style-name="nadrukvet">2</text:span><text:span text:style-name="nadrukvet">5</text:span><text:span text:style-name="nadrukvet"> oktober </text:span><text:span text:style-name="nadrukvet">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10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0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0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6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03</meta:user-defined>
    <meta:user-defined meta:name="OVERHEIDop.GmbID/DC.identifier">gmb-2018-229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9</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946 423420</meta:user-defined>
    <meta:user-defined meta:name="OVERHEIDop.versieInformatie"/>
  </office:meta>
</office:document-meta>
</file>