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dwarsweg 1 Wijdewormer, wijzigen indeling bedrijfsruimte (zolder naar kantine en kant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oktober 2018</text:p>
            <text:p text:style-name="common-al">Ons kenmerk: WB/2018/02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910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0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0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dwarsweg 1 Wijdewormer, wijzigen indeling bedrijfsruimte (zolder naar kantine en kantoo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02</meta:user-defined>
    <meta:user-defined meta:name="OVERHEIDop.GmbID/DC.identifier">gmb-2018-229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R 1</meta:user-defined>
    <meta:user-defined meta:name="OVERHEIDop.woonplaats">Wijdewormer</meta:user-defined>
    <meta:user-defined meta:name="OVERHEIDop.straatnaam">Oosterdwars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443 501435</meta:user-defined>
    <meta:user-defined meta:name="OVERHEIDop.versieInformatie"/>
  </office:meta>
</office:document-meta>
</file>