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W. Raschstraat 8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Bronckhorst een melding ontvangen voor het sanren van 3 kachels aan de H.W. Raschstraat 8 in Steenderen. De melding is geregistreerd onder kenmerk SXO587389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09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W. Raschstraat 8 in Steender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99</meta:user-defined>
    <meta:user-defined meta:name="OVERHEIDop.GmbID/DC.identifier">gmb-2018-229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K 6</meta:user-defined>
    <meta:user-defined meta:name="OVERHEID.PostcodeHuisnummer/OVERHEIDop.postcodeHuisnummer">7221EB 10z</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3012</meta:user-defined>
    <meta:user-defined meta:name="OVERHEID.EPSG28992/DC.spatial">209860 453377</meta:user-defined>
    <meta:user-defined meta:name="OVERHEID.EPSG28992/DC.spatial">209862.4 453363.74</meta:user-defined>
    <meta:user-defined meta:name="OVERHEIDop.versieInformatie"/>
  </office:meta>
</office:document-meta>
</file>