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Zuideinde 152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4 oktober 2018</text:p>
            <text:p text:style-name="common-al">Ons kenmerk: WB/2018/026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909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9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9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Zuideinde 152, kappen boom (voo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97</meta:user-defined>
    <meta:user-defined meta:name="OVERHEIDop.GmbID/DC.identifier">gmb-2018-229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K 152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01 493793</meta:user-defined>
    <meta:user-defined meta:name="OVERHEIDop.versieInformatie"/>
  </office:meta>
</office:document-meta>
</file>