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r R v Oppenraaijst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0671</text:p>
            <text:p text:style-name="common-al">OLO-nummer: 3796941</text:p>
            <text:p text:style-name="common-al">Omschrijving: het maken van een uitweg</text:p>
            <text:p text:style-name="common-al">Adres: Dr R v Oppenraaijstr 9 Bemmel</text:p>
            <text:p text:style-name="common-al">Activiteit: Uitweg</text:p>
            <text:p text:style-name="common-al">Besluit: Weigeren</text:p>
            <text:p text:style-name="common-al">Datum ondertekening: 19 oktober 2018</text:p>
            <text:p text:style-name="common-al">Datum verzending: 19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90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r R v Oppenraaijstr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94</meta:user-defined>
    <meta:user-defined meta:name="OVERHEIDop.GmbID/DC.identifier">gmb-2018-22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ZB 40</meta:user-defined>
    <meta:user-defined meta:name="OVERHEIDop.woonplaats">Bemmel</meta:user-defined>
    <meta:user-defined meta:name="OVERHEIDop.straatnaam">Dr. R.V. Oppenraaij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00 433525</meta:user-defined>
    <meta:user-defined meta:name="OVERHEIDop.versieInformatie"/>
  </office:meta>
</office:document-meta>
</file>