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Oude Landen, herziening 2019-1 crematorium”;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de Inspraakverordening, van donderdag 1 november tot en met woensdag 12 december 2018 het voorontwerpbestemmingsplan “Oude Landen, herziening 2019-1 crematorium” voor iedereen ter inzage ligt.</text:p>
            <text:p text:style-name="common-al">
            <text:span text:style-name="nadrukvet">Inhoud van het voorontwerp bestemmingsplan</text:span>
          </text:p>
            <text:p text:style-name="common-al">In Nuenen ligt begraafplaats De Oude Landen. Op deze begraafplaats is op grond van een projectbesluit uit 2010 voorzien dat hier een gebouw geplaatst wordt waar afscheidsdiensten e.d. kunnen worden gehouden. De gemeente Nuenen c.a. heeft in samenspraak met Yarden het plan opgepakt om in het gebouw tevens de mogelijkheid te bieden tot crematie. Het vigerende bestemmingsplan voorziet niet in deze mogelijkheid. Om de ontwikkeling planologisch mogelijk te maken is dit bestemmingsplan opgesteld.</text:p>
            <text:p text:style-name="common-al">
            <text:span text:style-name="nadrukvet">Terinzagelegging</text:span>
          </text:p>
            <text:p text:style-name="common-al">Het voorontwerpbestemmingsplan “Oude Landen, herziening 2019-1 crematorium” ligt met ingang van 1 november 2018 gedurende zes weken op het gemeentehuis, Jan van Schijnveltlaan 2 te Nuenen, voor een ieder ter inzage. U kunt het voor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voorontwerp bestemmingsplan kan rechtstreeks worden geraadpleegd via de volgende link: </text:p>
            <text:p text:style-name="common-al">
            <text:a xlink:href="http://www.ruimtelijkeplannen.nl/web-roo/?planidn=NL.IMRO.0820.BPNuenCrematorium-B001" xlink:type="simple">http://www.ruimtelijkeplannen.nl/web-roo/?planidn=NL.IMRO.0820.BPNuenCrematorium-B001</text:a>
          </text:p>
            <text:p text:style-name="common-al">
            <text:span text:style-name="nadrukvet">Inspraak</text:span>
          </text:p>
            <text:p text:style-name="common-al">Binnen de termijn van terinzageligging kan een gemotiveerde inspraakreactie met betrekking tot dit voorontwerpbestemmingsplan ingediend worden. Een schriftelijke inspraakreactie kunt u richten aan het college van burgemeester en wethouders van Nuenen, postbus 10.000, 5670 GA Nuenen. Een inspraakreactie kan ook mondeling kenbaar worden gemaakt bij de heer T. van den Waardenburg van de afdeling Ontwikkeling en Handhaving (telefoonnummer 040-2631631).</text:p>
            <text:p text:style-name="common-al">
            <text:span text:style-name="nadrukvet">Inloopgelegenheid</text:span>
          </text:p>
            <text:p text:style-name="common-al">Op 6 december 2018 zal er van 19.00 tot 21.30 uur een informatiemarkt worden georganiseerd in Het Klooster, Park 1 Nuenen. Er zullen dan specialisten aanwezig zijn om vragen over het voorontwerpbestemmingsplan te beantwoorden. Deze informatiemarkt is vrij toegan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31 okto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09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9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Oude Landen, herziening 2019-1 crematorium”;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93</meta:user-defined>
    <meta:user-defined meta:name="OVERHEIDop.GmbID/DC.identifier">gmb-2018-229093</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Crematorium-B001</meta:user-defined>
    <meta:user-defined meta:name="DCTERMS.abstract">Voorontwerpbestemmingsplan “Oude Landen, herziening 2019-1 crematorium”</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NA 48a</meta:user-defined>
    <meta:user-defined meta:name="OVERHEIDop.woonplaats">Nuenen</meta:user-defined>
    <meta:user-defined meta:name="OVERHEIDop.straatnaam">Beekstraat</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7764 386419</meta:user-defined>
    <meta:user-defined meta:name="OVERHEID.EPSG28992/DC.spatial">167764 386419</meta:user-defined>
    <meta:user-defined meta:name="OVERHEIDop.versieInformatie"/>
  </office:meta>
</office:document-meta>
</file>