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kappen van een boom ter plaatse van de Albrechtsveld 9 in Gouda. De aanvraag is geregistreerd onder kenmerk 201826872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09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rechtsveld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92</meta:user-defined>
    <meta:user-defined meta:name="OVERHEIDop.GmbID/DC.identifier">gmb-2018-22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WB 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95.91 449303.02</meta:user-defined>
    <meta:user-defined meta:name="OVERHEIDop.versieInformatie"/>
  </office:meta>
</office:document-meta>
</file>