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huisnummer Frans Schleidenstraat 12 6367 SM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wijziging  van een huisnummer is genomen:</text:p>
            <text:p text:style-name="common-al">Frans Schleidenstraat 12 6367 SM Voerendaal, kadastraal bekend gemeente Voerendaal sectie F nummer 1878 (verzonden 25 oktober 2018; zaaknr 4848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909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ijziging huisnummer Frans Schleidenstraat 12 6367 SM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91</meta:user-defined>
    <meta:user-defined meta:name="OVERHEIDop.GmbID/DC.identifier">gmb-2018-229091</meta:user-defined>
    <meta:user-defined meta:name="OVERHEID.TaxonomieBeleidsagenda/OVERHEID.category">Ruimte en infrastructuur | Organisatie en beleid</meta:user-defined>
    <meta:user-defined meta:name="OVERHEIDop.referentienummer">zaaknr 4848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SM 12</meta:user-defined>
    <meta:user-defined meta:name="OVERHEIDop.woonplaats">Voerendaal</meta:user-defined>
    <meta:user-defined meta:name="OVERHEIDop.straatnaam">Frans Schleidenstraat</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92826 320947</meta:user-defined>
    <meta:user-defined meta:name="OVERHEIDop.versieInformatie"/>
  </office:meta>
</office:document-meta>
</file>