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polderweg 1 te 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De gemeente heeft op 24 januari 2018 een besluit genomen op de aanvraag met zaaknummer HZ_WABO-17-1090 voor het verbouwen van het stalgebouw door het aanbrengen van wijzigingen in de gevels (gewijzigd omschrijving) op locatie Noordpolderweg 1 te Muiden.</text:p>
            <text:p text:style-name="common-al"/>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text:a xlink:href="https://afspraak.gooisemeren.nl/Internetafspraken" xlink:type="simple">https://afspraak.gooisemeren.nl/Internetafspraken</text:a></text:p>
            <text:p text:style-name="common-al"/>
            <text:p text:style-name="last-al">Gemeente Gooise Meren, 2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0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polderweg 1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909</meta:user-defined>
    <meta:user-defined meta:name="OVERHEIDop.GmbID/DC.identifier">gmb-2018-22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PE 1</meta:user-defined>
    <meta:user-defined meta:name="OVERHEIDop.woonplaats">Muiden</meta:user-defined>
    <meta:user-defined meta:name="OVERHEIDop.straatnaam">Noordpold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913 482581</meta:user-defined>
    <meta:user-defined meta:name="OVERHEIDop.versieInformatie"/>
  </office:meta>
</office:document-meta>
</file>