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common-al">Verleend aan: ZOA Vluchtelingenzorg</text:p>
            <text:p text:style-name="common-al"/>
            <text:p text:style-name="common-al">Locate: Nuenen</text:p>
            <text:p text:style-name="common-al"/>
            <text:p text:style-name="common-al">Datum: tot wederopzegging verleend, voor zolang de instelling in enig jaar voorkomt op het collectenrooster van het Centraal Bureau Fondsenwerving</text:p>
            <text:p text:style-name="common-al"/>
            <text:p text:style-name="common-al">Verzenddatum: 25 oktober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08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8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8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88</meta:user-defined>
    <meta:user-defined meta:name="OVERHEIDop.GmbID/DC.identifier">gmb-2018-229088</meta:user-defined>
    <meta:user-defined meta:name="OVERHEID.TaxonomieBeleidsagenda/OVERHEID.category">Openbare orde en veiligheid | Organisatie en beleid</meta:user-defined>
    <meta:user-defined meta:name="OVERHEIDop.referentienummer">2018.2176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