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Karstraat 6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670</text:p>
            <text:p text:style-name="common-al">Omschrijving: aanpassen voor en zijgevel woonhuis</text:p>
            <text:p text:style-name="common-al">Adres: Karstraat 64A Huissen</text:p>
            <text:p text:style-name="common-al">Activiteit: Bouwen</text:p>
            <text:p text:style-name="common-al">Besluit: Verlenen</text:p>
            <text:p text:style-name="common-al">Datum ondertekening: 17 oktober 2018</text:p>
            <text:p text:style-name="common-al">Datum verzending: 17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90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Karstraat 6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85</meta:user-defined>
    <meta:user-defined meta:name="OVERHEIDop.GmbID/DC.identifier">gmb-2018-22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18 437322</meta:user-defined>
    <meta:user-defined meta:name="OVERHEIDop.versieInformatie"/>
  </office:meta>
</office:document-meta>
</file>