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 materiaal Ruys van Splintersingel 5 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sloopmelding voor het verwijderen van asbesthoudend materiaal uit de woning Ruys van Splintersingel 5 in 5954 BL Beesel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2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908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8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8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 materiaal Ruys van Splintersingel 5 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082</meta:user-defined>
    <meta:user-defined meta:name="OVERHEIDop.GmbID/DC.identifier">gmb-2018-229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L 5</meta:user-defined>
    <meta:user-defined meta:name="OVERHEIDop.woonplaats">Beesel</meta:user-defined>
    <meta:user-defined meta:name="OVERHEIDop.straatnaam">Ruys van Splintersingel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58 364360</meta:user-defined>
    <meta:user-defined meta:name="OVERHEIDop.versieInformatie"/>
  </office:meta>
</office:document-meta>
</file>