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4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7 januari 2018 heeft de gemeente Bronckhorst een melding ontvangen voor het slopen van een schuur aan de Lankhorsterstraat 4 in Hengelo (Gld). De melding is geregistreerd onder kenmerk SXO486966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0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4 in Hengelo (Gld), het slop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08</meta:user-defined>
    <meta:user-defined meta:name="OVERHEIDop.GmbID/DC.identifier">gmb-2018-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45</meta:user-defined>
    <meta:user-defined meta:name="OVERHEID.EPSG28992/DC.spatial">217690.73 453848.54</meta:user-defined>
    <meta:user-defined meta:name="OVERHEIDop.versieInformatie"/>
  </office:meta>
</office:document-meta>
</file>