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ark Lingez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61</text:p>
            <text:p text:style-name="common-al">Omschrijving: het aanbrengen van beplanting in zogeheten pocketpark </text:p>
            <text:p text:style-name="common-al">Adres: park Lingezegen Kad. sect. A nr 1358 Ressen</text:p>
            <text:p text:style-name="common-al">Activiteit: Aanleggen</text:p>
            <text:p text:style-name="common-al">Besluit: Verlenen</text:p>
            <text:p text:style-name="common-al">Datum ondertekening: 17 oktober 2018</text:p>
            <text:p text:style-name="common-al">Datum verzending: 17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90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ark Lingez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78</meta:user-defined>
    <meta:user-defined meta:name="OVERHEIDop.GmbID/DC.identifier">gmb-2018-229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14</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935 433600</meta:user-defined>
    <meta:user-defined meta:name="OVERHEIDop.versieInformatie"/>
  </office:meta>
</office:document-meta>
</file>