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Barde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575</text:span>
          </text:p>
            <text:p text:style-name="common-al">Gemeente Amstelveen heeft op 24 oktober 2018 een aanvraag omgevingsvergunning ontvangen voor het doorbreken van een constructieve wand tussen de keuken en de woonkamer. De locatie is Mr. Bardes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7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r. Bardeslaan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77</meta:user-defined>
    <meta:user-defined meta:name="OVERHEIDop.GmbID/DC.identifier">gmb-2018-22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P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13.17 480391.92</meta:user-defined>
    <meta:user-defined meta:name="OVERHEIDop.versieInformatie"/>
  </office:meta>
</office:document-meta>
</file>