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aanvraag ontvangen voor een vergunning APV/bijzondere wetten voor voor een loterij van circa 5 à 6 weken voor 15-12-2018 op locatie in Berkenwoude. De aanvraag is geregistreerd onder zaaknummer SXO-201829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07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7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7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76</meta:user-defined>
    <meta:user-defined meta:name="OVERHEIDop.GmbID/DC.identifier">gmb-2018-229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AN 7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104.03 440248.75</meta:user-defined>
    <meta:user-defined meta:name="OVERHEIDop.versieInformatie"/>
  </office:meta>
</office:document-meta>
</file>