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Wering 43, plaatsen dakkapel (achte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8 oktober</text:p>
            <text:p text:style-name="common-al">Ons kenmerk: WB/2018/026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9075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7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7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ering 43, plaatsen dakkapel (achter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075</meta:user-defined>
    <meta:user-defined meta:name="OVERHEIDop.GmbID/DC.identifier">gmb-2018-229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A 43</meta:user-defined>
    <meta:user-defined meta:name="OVERHEIDop.woonplaats">Oostzaan</meta:user-defined>
    <meta:user-defined meta:name="OVERHEIDop.straatnaam">De Wering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93 494381</meta:user-defined>
    <meta:user-defined meta:name="OVERHEIDop.versieInformatie"/>
  </office:meta>
</office:document-meta>
</file>