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Deventerdijk 10 H12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is onderstaande aanvraag geweigerd en aan de aanvrager bekend gemaakt:</text:p>
            <text:p text:style-name="common-al">Deventerdijk 10 H125 Harfsen, het handelen in strijd met regels ruimtelijke ordening ten behoeve van het veranderen van een recreatie-/logies-functie in een woonfunctie, nr. 2018-11956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07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 Deventerdijk 10 H1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072</meta:user-defined>
    <meta:user-defined meta:name="OVERHEIDop.GmbID/DC.identifier">gmb-2018-229072</meta:user-defined>
    <meta:user-defined meta:name="OVERHEID.TaxonomieBeleidsagenda/OVERHEID.category">Ruimte en infrastructuur | Organisatie en beleid</meta:user-defined>
    <meta:user-defined meta:name="OVERHEIDop.referentienummer">2018-119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25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309 466625</meta:user-defined>
    <meta:user-defined meta:name="OVERHEIDop.versieInformatie"/>
  </office:meta>
</office:document-meta>
</file>