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s en Vaart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484</text:span>
          </text:p>
            <text:p text:style-name="common-al">Gemeente Amstelveen heeft op 23 oktober 2018 een aanvraag omgevingsvergunning ontvangen voor het verplaatsen van een muurtje en aanpassen van de omheining in de achtertuin. De locatie is Bos en Vaartlaan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0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os en Vaartlaan 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71</meta:user-defined>
    <meta:user-defined meta:name="OVERHEIDop.GmbID/DC.identifier">gmb-2018-22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A 2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98.68 481618.03</meta:user-defined>
    <meta:user-defined meta:name="OVERHEIDop.versieInformatie"/>
  </office:meta>
</office:document-meta>
</file>