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al 7, vernieuwen en vergroten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7 oktober 2018</text:p>
            <text:p text:style-name="common-al">Ons kenmerk: WB/2018/026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9067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6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6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aal 7, vernieuwen en vergroten bestaande uit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067</meta:user-defined>
    <meta:user-defined meta:name="OVERHEIDop.GmbID/DC.identifier">gmb-2018-229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L 7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780 496594</meta:user-defined>
    <meta:user-defined meta:name="OVERHEIDop.versieInformatie"/>
  </office:meta>
</office:document-meta>
</file>