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inde 152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oktober 2018</text:p>
            <text:p text:style-name="common-al">Ons kenmerk: WB/2018/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06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 152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64</meta:user-defined>
    <meta:user-defined meta:name="OVERHEIDop.GmbID/DC.identifier">gmb-2018-22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52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01 493793</meta:user-defined>
    <meta:user-defined meta:name="OVERHEIDop.versieInformatie"/>
  </office:meta>
</office:document-meta>
</file>