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7 diverse soorten bomen (zomereik, esdoorn, notenboom, bospest), Engelenburgerlaan 18b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oktober 2018</text:p>
            <text:p text:style-name="common-al">Locatie: Engelenburgerlaan 18b in Brummen</text:p>
            <text:p text:style-name="common-al">Voor: het kappen van 27 diverse soorten bomen (zomereik, esdoorn, notenboom, bospest)</text:p>
            <text:p text:style-name="common-al">Activiteit(en): Kap</text:p>
            <text:p text:style-name="common-al">Registratienummer: SXO-2018-104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05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5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5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7 diverse soorten bomen (zomereik, esdoorn, notenboom, bospest), Engelenburgerlaan 18b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058</meta:user-defined>
    <meta:user-defined meta:name="OVERHEIDop.GmbID/DC.identifier">gmb-2018-22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T 21</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27 455859</meta:user-defined>
    <meta:user-defined meta:name="OVERHEIDop.versieInformatie"/>
  </office:meta>
</office:document-meta>
</file>