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bedrijfspand, Curieweg 25 (zaaknummer 5406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urieweg 25</text:span> – voor het verbouwen en uitbreiden van het bedrijfspand, verzonden op 2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05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bedrijfspand, Curieweg 25 (zaaknummer 540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57</meta:user-defined>
    <meta:user-defined meta:name="OVERHEIDop.GmbID/DC.identifier">gmb-2018-22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A 25</meta:user-defined>
    <meta:user-defined meta:name="OVERHEIDop.woonplaats">Zwolle</meta:user-defined>
    <meta:user-defined meta:name="OVERHEIDop.straatnaam">Curi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76 501672</meta:user-defined>
    <meta:user-defined meta:name="OVERHEIDop.versieInformatie"/>
  </office:meta>
</office:document-meta>
</file>