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Garthoffstraat 39 (aangevraagd als kavel 41) (zaaknummer 621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39 (aangevraagd als kavel 41)</text:span> – voor het bouwen van een vrijstaande woning, verzonden op 25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05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5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5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Garthoffstraat 39 (aangevraagd als kavel 41) (zaaknummer 621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056</meta:user-defined>
    <meta:user-defined meta:name="OVERHEIDop.GmbID/DC.identifier">gmb-2018-229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39</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53 506048</meta:user-defined>
    <meta:user-defined meta:name="OVERHEIDop.versieInformatie"/>
  </office:meta>
</office:document-meta>
</file>