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521 </text:span>
          </text:p>
            <text:p text:style-name="common-al">Gemeente Amstelveen heeft op 25 oktober 2018 een ontwerpbesluit genomen op de aanvraag omgevingsvergunning voor brandveilig gebruik t.b.v. school Florencius Amstelveen. De locatie is De Savornin Lohmanlaan 2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 november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De Savornin Lohma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55</meta:user-defined>
    <meta:user-defined meta:name="OVERHEIDop.GmbID/DC.identifier">gmb-2018-22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7.56 479800.55</meta:user-defined>
    <meta:user-defined meta:name="OVERHEIDop.versieInformatie"/>
  </office:meta>
</office:document-meta>
</file>