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hogere grenswaarde Wet Geluidhinder reguliere procedure projectgebied Noordelijk Niertje: Leendert Butterstraat - Kralingse Zoom</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het college van burgemeester en wethouders het besluit genomen tot vaststellen van een hogere waarde voor het projectgebied Noordelijk Niertje. Op de locatie is voorzien in het realiseren van 54 grondgebonden woningen nabij Leendert Butterstraat 36, 3062XN (dossiernummer OMV.17.12.00457). Het besluit is gebaseerd op het akoestisch onderzoek van Buro Bouwfysica van 17 oktober 2018 met referentie 17151.13.</text:p>
            <text:p text:style-name="common-al">
            <text:span text:style-name="nadrukvet">Inzage</text:span>
          </text:p>
            <text:p text:style-name="common-al">Het besluit hogere waarde en het akoestisch onderzoek liggen ter inzage bij: </text:p>
            <text:p text:style-name="common-al">• Stadsontwikkeling te Rotterdam (na telefonische afspraak 010 – 489 5241)</text:p>
            <text:p text:style-name="common-al">
            <text:span text:style-name="nadrukvet">Bezwaar</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05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5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5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hogere grenswaarde Wet Geluidhinder reguliere procedure projectgebied Noordelijk Niertje: Leendert Butterstraat - Kralingse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54</meta:user-defined>
    <meta:user-defined meta:name="OVERHEIDop.GmbID/DC.identifier">gmb-2018-229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XN 36</meta:user-defined>
    <meta:user-defined meta:name="OVERHEIDop.woonplaats">Rotterdam</meta:user-defined>
    <meta:user-defined meta:name="OVERHEIDop.straatnaam">Leendert Butt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123 437663</meta:user-defined>
    <meta:user-defined meta:name="OVERHEIDop.versieInformatie"/>
  </office:meta>
</office:document-meta>
</file>