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houdsplan leefomgeving en gemeentelijk rioleringsplan 2018 t/m 2021</text:p>
      <text:section text:name="regeling_id1-3-2" text:style-name="regeling">
        <text:section text:name="aanhef_id1-3-2-1" text:style-name="aanhef">
          <text:section text:name="preambule_id1-3-2-1-1" text:style-name="preambule">
            <text:p text:style-name="al"/>
            <text:p text:style-name="al">
            <text:span text:style-name="nadrukvet">Tekstplaatsing</text:span>
          </text:p>
            <text:p text:style-name="al"/>
            <text:p text:style-name="al">De gemeenteraad heeft op 28 juni 2017 het Onderhoudsplan leefomgeving 2018 t/m 2021 en het Gemeentelijk rioleringsplan 2018 t/m 2021 vastgesteld. In deze plannen zijn de opgaven en ambities voor de openbare ruimte vastgelegd. Dit is, in opdracht van de gemeenteraad, gebeurd samen met de inwoners. De plannen noemen de keuzes die we maken en geven de bewoners inzicht in de kwaliteit die ze mogen verwachten en hoe we daar aan werken.</text:p>
            <text:p text:style-name="al"/>
            <text:p text:style-name="al">Het vaststellen van de plannen is bekendgemaakt in Gemeenteblad 2018, 41637. De plannen zijn beschikbaar gesteld op de website www.overheid.nl onder Lokale wet- en regelgevin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05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5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5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houdsplan leefomgeving en gemeentelijk rioleringsplan 2018 t/m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053</meta:user-defined>
    <meta:user-defined meta:name="OVERHEIDop.GmbID/DC.identifier">gmb-2018-22905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Bodegraven-Reeuwijk</meta:user-defined>
    <meta:user-defined meta:name="DC.source">artikel 4.22 van de Wet milieubeheer;1.0:c:BWBR0003245&amp;artikel=4.22&amp;g=2018-07-01</meta:user-defined>
    <meta:user-defined meta:name="OVERHEIDop.referentienummer">Z-17-51311</meta:user-defined>
    <meta:user-defined meta:name="DCTERMS.alternative">Onderhoudsplan leefomgeving en gemeentelijk rioleringsplan 2018 t/m 2021</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01-01</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op.betreftRegeling">CVDR613605_1</meta:user-defined>
    <meta:user-defined meta:name="OVERHEIDop.versieInformatie"/>
  </office:meta>
</office:document-meta>
</file>