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onksestraat 1 B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5</text:p>
            <text:p text:style-name="common-al">Aangevraagd op 11 oktober 2018</text:p>
            <text:p text:style-name="common-al">het uitbreiden van een machineberging</text:p>
            <text:p text:style-name="common-al">Uitgebreide procedure voor de activiteiten: bouwen en aanhaking handelingen in beschermd natuurgebied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9038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3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3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donksestraat 1 B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38</meta:user-defined>
    <meta:user-defined meta:name="OVERHEIDop.GmbID/DC.identifier">gmb-2018-229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V 1b</meta:user-defined>
    <meta:user-defined meta:name="OVERHEIDop.woonplaats">Den Dungen</meta:user-defined>
    <meta:user-defined meta:name="OVERHEIDop.straatnaam">Hooidon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02 409352</meta:user-defined>
    <meta:user-defined meta:name="OVERHEIDop.versieInformatie"/>
  </office:meta>
</office:document-meta>
</file>