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3: Nieuwe aanvraag omgevingsvergunning, kappen van 3 douglas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3, kappen van 3 douglas bomen, ZKW1812173, ontvangen op 19-10-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903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03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3: Nieuwe aanvraag omgevingsvergunning, kappen van 3 douglas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037</meta:user-defined>
    <meta:user-defined meta:name="OVERHEIDop.GmbID/DC.identifier">gmb-2018-2290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3</meta:user-defined>
    <meta:user-defined meta:name="OVERHEIDop.woonplaats">Wageningen</meta:user-defined>
    <meta:user-defined meta:name="OVERHEIDop.straatnaam">Van Tienhov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99 444392</meta:user-defined>
    <meta:user-defined meta:name="OVERHEIDop.versieInformatie"/>
  </office:meta>
</office:document-meta>
</file>