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Van Heemstraweg 14a We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9 oktober 2018 het bestemmingsplan “Van Heemstraweg 14a Weurt”  ongewijzigd heeft vastgesteld. </text:p>
            <text:p text:style-name="common-al">Het bestemmingsplan heeft betrekking op een wijziging van de bestemming ‘agrarisch’ van een voormalige agrarische bedrijf met bedrijfswoning naar ‘wonen’. In ruil voor de sloop van meer dan 750 m2 bedrijfsgebouwen mag er een tweede woning worden gebouwd.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Het besluit tot vaststelling en het bestemmingsplan liggen vanaf 31 oktober 2018 tot en met 11 december 2018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
            <text:list text:style-name="id1-3-2-1-1-6">
              <text:list-item text:style-override="id1-3-2-1-1-6-1">
                <text:number>2.</text:number>
                <text:p text:style-name="al">Op de website <text:a xlink:href="http://www.ruimtelijkeplannen.nl/" xlink:type="simple">www.ruimtelijkeplannen.nl</text:a> kunt u het plan digitaal inzien: <text:a xlink:href="http://www.ruimtelijkeplannen.nl/web-roo/?planidn=NL.IMRO.0209.BPheemstra14aweu-vadf" xlink:type="simple">http://www.ruimtelijkeplannen.nl/web-roo/?planidn=NL.IMRO.0209.BPheemstra14aweu-vadf</text:a></text:p>
              </text:list-item>
            </text:list>
            <text:p text:style-name="common-al">Tegen het besluit van de gemeenteraad kunnen belanghebbenden vanaf 31 oktober 2018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5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03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an Heemstraweg 14a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35</meta:user-defined>
    <meta:user-defined meta:name="OVERHEIDop.GmbID/DC.identifier">gmb-2018-229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