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Bevelandse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93</text:span>
          </text:p>
            <text:p text:style-name="common-al">Gemeente Amstelveen heeft op 25 oktober 2018 een besluit genomen op de aanvraag omgevingsvergunning voor het realiseren van een aanbouw aan de achterzijde en erker aan de voorzijde van . De locatie is Bevelandselaan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2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2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2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Bevelandse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26</meta:user-defined>
    <meta:user-defined meta:name="OVERHEIDop.GmbID/DC.identifier">gmb-2018-229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L 1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.7 480789.7</meta:user-defined>
    <meta:user-defined meta:name="OVERHEIDop.versieInformatie"/>
  </office:meta>
</office:document-meta>
</file>