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maweg, sectie K nr. 8971: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sectie K nr. 8971</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2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maweg, sectie K nr. 8971: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23</meta:user-defined>
    <meta:user-defined meta:name="OVERHEIDop.GmbID/DC.identifier">gmb-2018-229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lm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61 492355</meta:user-defined>
    <meta:user-defined meta:name="OVERHEIDop.versieInformatie"/>
  </office:meta>
</office:document-meta>
</file>