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Herinckhaveweg, kadastraal bekend sectie G, nummer 2918: ontsteken paasvuur op 1e Paasdag 2019, 2020 en 202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Herinckhaveweg, kadastraal bekend sectie G, nummer 2918</text:p>
                  </table:table-cell>
                  <table:table-cell table:style-name="entry" table:number-rows-spanned="1" table:number-columns-spanned="1">
                    <text:p text:style-name="table_al">ontsteken paasvuur op 1e Paasdag 2019, 2020 en 2021</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2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Herinckhaveweg, kadastraal bekend sectie G, nummer 2918: ontsteken paasvuur op 1e Paasdag 2019, 2020 en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20</meta:user-defined>
    <meta:user-defined meta:name="OVERHEIDop.GmbID/DC.identifier">gmb-2018-229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K 6</meta:user-defined>
    <meta:user-defined meta:name="OVERHEIDop.woonplaats">Fleringen</meta:user-defined>
    <meta:user-defined meta:name="OVERHEIDop.straatnaam">Herinckhav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639 489378</meta:user-defined>
    <meta:user-defined meta:name="OVERHEIDop.versieInformatie"/>
  </office:meta>
</office:document-meta>
</file>