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Bevelands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193</text:span>
          </text:p>
            <text:p text:style-name="common-al">Gemeente Amstelveen heeft op 25 oktober 2018 een besluit genomen op de aanvraag omgevingsvergunning voor het realiseren van een aanbouw aan de achterzijde en erker aan de voorzijde van de woning op de begane grond. De locatie is Bevelandse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1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Bevelandse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19</meta:user-defined>
    <meta:user-defined meta:name="OVERHEIDop.GmbID/DC.identifier">gmb-2018-22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L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26.7 480789.7</meta:user-defined>
    <meta:user-defined meta:name="OVERHEIDop.versieInformatie"/>
  </office:meta>
</office:document-meta>
</file>