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lmolenerf 10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oktober 2018 een aanvraag voor een omgevingsvergunning ontvangen. Dit betreft het kappen van een boom ter plaatse van de Walmolenerf 101 in Gouda. De aanvraag is geregistreerd onder kenmerk 2018268710.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9013</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013</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013</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almolenerf 101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9013</meta:user-defined>
    <meta:user-defined meta:name="OVERHEIDop.GmbID/DC.identifier">gmb-2018-2290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7DE 101</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10630.61 446777.81</meta:user-defined>
    <meta:user-defined meta:name="OVERHEIDop.versieInformatie"/>
  </office:meta>
</office:document-meta>
</file>