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Fleringen, Herinckhaveweg: ontsteken paasvuur op 1e Paasdag 2019,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Fleringen, Herinckhaveweg, kadastraal bekend sectie G, nummer 2918</text:p>
                  </table:table-cell>
                  <table:table-cell table:style-name="entry" table:number-rows-spanned="1" table:number-columns-spanned="1">
                    <text:p text:style-name="table_al">ontsteken paasvuur op 1e Paasdag 2019, 2020 en 2021</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29011</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011</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011</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Fleringen, Herinckhaveweg: ontsteken paasvuur op 1e Paasdag 2019, 2020 en 20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9011</meta:user-defined>
    <meta:user-defined meta:name="OVERHEIDop.GmbID/DC.identifier">gmb-2018-22901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6LK 6</meta:user-defined>
    <meta:user-defined meta:name="OVERHEIDop.woonplaats">Fleringen</meta:user-defined>
    <meta:user-defined meta:name="OVERHEIDop.straatnaam">Herinckhave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0639 489378</meta:user-defined>
    <meta:user-defined meta:name="OVERHEIDop.versieInformatie"/>
  </office:meta>
</office:document-meta>
</file>