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aanduiding t.p.v. gevel, Spoorweg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129</text:p>
            <text:p text:style-name="common-al">OLO-nummer: 3968717</text:p>
            <text:p text:style-name="common-al">Datum indiening: 12 oktober 2018</text:p>
            <text:p text:style-name="common-al">Omschrijving: reclame aanduiding t.p.v. gevel</text:p>
            <text:p text:style-name="common-al">Adres: Spoorwegstraat 8-10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0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lame aanduiding t.p.v. gevel, Spoorwegstraat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09</meta:user-defined>
    <meta:user-defined meta:name="OVERHEIDop.GmbID/DC.identifier">gmb-2018-22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