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bouwen van een woning, Maasdamstraat, kavel 13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Maasdamstraat, kavel 13, Zoetermeer, bouwen van een woning, WB20170710 (verzonden d.d. 22 december 2017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290</text:span><text:line-break/><text:date style:data-style-name="dag" text:fixed="true" text:date-value="2018-01-04"/><text:line-break/><text:date style:data-style-name="jaar" text:fixed="true" text:date-value="2018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0</text:span><text:date style:data-style-name="nicedate" text:fixed="true" text:date-value="2018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0</text:span><text:date style:data-style-name="nicedate" text:fixed="true" text:date-value="2018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bouwen van een woning, Maasdamstraat, kavel 13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4</meta:user-defined>
    <meta:user-defined meta:name="OVERHEIDop.publicationIssue">2290</meta:user-defined>
    <meta:user-defined meta:name="OVERHEIDop.GmbID/DC.identifier">gmb-2018-229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9JG 33</meta:user-defined>
    <meta:user-defined meta:name="OVERHEIDop.woonplaats">Zoetermeer</meta:user-defined>
    <meta:user-defined meta:name="OVERHEIDop.straatnaam">Maasdamstraat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6493 454081</meta:user-defined>
    <meta:user-defined meta:name="OVERHEIDop.versieInformatie"/>
  </office:meta>
</office:document-meta>
</file>