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ksenfeest op de locatie Grote Markt te Schiedam op 29 november 2018 van 19.00 uur tot 2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Heksenfeest op de locatie Grote Markt te Schiedam op 29 november 2018 van 19.00 uur tot 21.00 uur (opbouw op 29 november 2018 van 15.00 uur tot 19.00 uur, afbouw op 29 november 2018 van 21.00 uur tot 23.00 uur).</text:p>
            <text:p text:style-name="common-al">Op de Grote Markt worden diverse langwerpige tafels en vuurkorven geplaatst. Tevens is er een preview van de voostelling in december.</text:p>
            <text:p text:style-name="common-al">Vanaf 31 oktober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eksenfeest Grote Ma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99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eksenfeest op de locatie Grote Markt te Schiedam op 29 november 2018 van 19.00 uur tot 2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98</meta:user-defined>
    <meta:user-defined meta:name="OVERHEIDop.GmbID/DC.identifier">gmb-2018-2289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H 35</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66.86 437118.89</meta:user-defined>
    <meta:user-defined meta:name="OVERHEIDop.versieInformatie"/>
  </office:meta>
</office:document-meta>
</file>