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ingmastate 11, Z/18/092735, wijzigen voor- en achtergevel, 23 oktober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8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8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8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Kingmastate 11, Z/18/092735, wijzigen voor- en achtergevel,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89</meta:user-defined>
    <meta:user-defined meta:name="OVERHEIDop.GmbID/DC.identifier">gmb-2018-22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HE 11</meta:user-defined>
    <meta:user-defined meta:name="OVERHEIDop.woonplaats">Almelo</meta:user-defined>
    <meta:user-defined meta:name="OVERHEIDop.straatnaam">Kingmasta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719 489061</meta:user-defined>
    <meta:user-defined meta:name="OVERHEIDop.versieInformatie"/>
  </office:meta>
</office:document-meta>
</file>