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exploitatievergunning is verleend door de burgemeester aan: La Mar BV, locatie De Kortestraat 87 te Gouda. Voor het exploiteren van een horeca-inrichting. (verzonden 18-10-2018).</text:p>
            <text:p text:style-name="al"/>
            <text:p text:style-name="al">De drank- en horecavergunning is verleend door de burgemeester aan: Stijlkamer 52, locatie Westhaven 52 te Gouda. Voor het uitoefenen van een horecabedrijf. (verzonden 18-10-2018)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98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8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85</meta:user-defined>
    <meta:user-defined meta:name="OVERHEIDop.GmbID/DC.identifier">gmb-2018-228985</meta:user-defined>
    <meta:user-defined meta:name="OVERHEID.TaxonomieBeleidsagenda/OVERHEID.category">Openbare orde en veiligheid | Organisatie en beleid</meta:user-defined>
    <meta:user-defined meta:name="OVERHEID.Gemeente/DC.spatial">Gouda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