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tegenover 24 tm 88 te Nijmegen: plaatsen van een bouw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8</text:p>
            <text:p text:style-name="common-al">
            <text:span text:style-name="nadrukvet">Omschrijving: </text:span>plaatsen van een bouwobject (Ridderstraat tegenover 24 tm 8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910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0-2018</text:p>
            <text:p text:style-name="common-al">
            <text:span text:style-name="nadrukvet">Definitieve beschikking verzonden: </text:span>24-10-2018</text:p>
            <text:p text:style-name="common-al">
            <text:span text:style-name="nadrukvet">Einddatum bezwaartermijn: </text:span>05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oktober 2018 tot en met 5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DC64B33-3FC2-435B-9578-A996D31F8550" xlink:type="simple">http://www.nijmegen.nl/vergunningpagina/?guid=9DC64B33-3FC2-435B-9578-A996D31F85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983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8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8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straat tegenover 24 tm 88 te Nijmegen: plaatsen van een bouw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983</meta:user-defined>
    <meta:user-defined meta:name="OVERHEIDop.GmbID/DC.identifier">gmb-2018-228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M 2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32.22 428830.21</meta:user-defined>
    <meta:user-defined meta:name="OVERHEID.EPSG28992/DC.spatial">188132.22 428830.21</meta:user-defined>
    <meta:user-defined meta:name="OVERHEIDop.versieInformatie"/>
  </office:meta>
</office:document-meta>
</file>