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uillon Honigcomplex: 30 november en 1 december 2018, De Bouillon, Honigcomplex, Het Zusje van Debbi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0-2018</text:p>
            <text:p text:style-name="common-al">
            <text:span text:style-name="nadrukvet">Omschrijving: </text:span>30 november en 1 december 2018, De Bouillon, Honigcomplex, Het Zusje van Debbie (De Bouillon Honigcomplex)</text:p>
            <text:p text:style-name="common-al">
            <text:span text:style-name="nadrukvet">Activiteiten: </text:span>; </text:p>
            <text:p text:style-name="common-al">
            <text:span text:style-name="nadrukvet">Zaaknummer: </text:span>Z18.043557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9-2018</text:p>
            <text:p text:style-name="common-al">
            <text:span text:style-name="nadrukvet">Definitieve beschikking verzonden: </text:span>18-10-2018</text:p>
            <text:p text:style-name="common-al">
            <text:span text:style-name="nadrukvet">Einddatum bezwaartermijn: </text:span>29-1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oktober 2018 tot en met 29 nov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5C2B8E5-1C2C-4EF9-A52F-D426E59C8BE2" xlink:type="simple">http://www.nijmegen.nl/vergunningpagina/?guid=D5C2B8E5-1C2C-4EF9-A52F-D426E59C8BE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8979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979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979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Bouillon Honigcomplex: 30 november en 1 december 2018, De Bouillon, Honigcomplex, Het Zusje van Debbi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8979</meta:user-defined>
    <meta:user-defined meta:name="OVERHEIDop.GmbID/DC.identifier">gmb-2018-2289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GX 2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561.178 429634.043</meta:user-defined>
    <meta:user-defined meta:name="OVERHEIDop.versieInformatie"/>
  </office:meta>
</office:document-meta>
</file>