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305: 18 november 2018, Groesbeeksedwarsweg 305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8</text:p>
            <text:p text:style-name="common-al">
            <text:span text:style-name="nadrukvet">Omschrijving: </text:span>18 november 2018, Groesbeeksedwarsweg 305, objectvergunning (Groesbeeksedwarsweg 305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437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0-2018</text:p>
            <text:p text:style-name="common-al">
            <text:span text:style-name="nadrukvet">Definitieve beschikking verzonden: </text:span>25-10-2018</text:p>
            <text:p text:style-name="common-al">
            <text:span text:style-name="nadrukvet">Einddatum bezwaartermijn: </text:span>06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18 tot en met 6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904F775-464A-40CA-A35A-7159EA462621" xlink:type="simple">http://www.nijmegen.nl/vergunningpagina/?guid=F904F775-464A-40CA-A35A-7159EA4626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97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7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7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dwarsweg 305: 18 november 2018, Groesbeeksedwarsweg 305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78</meta:user-defined>
    <meta:user-defined meta:name="OVERHEIDop.GmbID/DC.identifier">gmb-2018-228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DE 1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51.6 427824.1</meta:user-defined>
    <meta:user-defined meta:name="OVERHEIDop.versieInformatie"/>
  </office:meta>
</office:document-meta>
</file>